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widows="2" fo:orphans="2" fo:break-before="page" fo:text-align="center" fo:margin-bottom="0in" fo:background-color="#FFFFF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 style:parent-style-name="Textbody" style:family="paragraph">
      <style:paragraph-properties fo:widows="2" fo:orphans="2" fo:text-align="center" fo:margin-bottom="0in" fo:background-color="#FFFFF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 style:parent-style-name="Textbody" style:family="paragraph">
      <style:paragraph-properties fo:widows="2" fo:orphans="2" fo:text-align="center" fo:margin-bottom="0in" fo:background-color="#FFFFFF"/>
    </style:style>
    <style:style style:name="T4" style:parent-style-name="Domyślnaczcionkaakapitu" style:family="text">
      <style:text-properties style:font-name="Calibri" style:font-name-complex="Calibri" fo:font-weight="bold" style:font-weight-asian="bold" fo:font-size="11pt" style:font-size-asian="11pt" style:font-size-complex="11pt"/>
    </style:style>
    <style:style style:name="T5" style:parent-style-name="Domyślnaczcionkaakapitu" style:family="text">
      <style:text-properties style:font-name="Calibri" style:font-name-complex="Calibri" fo:font-weight="bold" style:font-weight-asian="bold" fo:font-size="11pt" style:font-size-asian="11pt" style:font-size-complex="11pt" fo:language="en" fo:country="US"/>
    </style:style>
    <style:style style:name="P6" style:parent-style-name="Textbody" style:family="paragraph">
      <style:paragraph-properties fo:widows="2" fo:orphans="2" fo:text-align="center" fo:margin-bottom="0in"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 style:parent-style-name="Akapitzlistą" style:list-style-name="LFO1" style:family="paragraph">
      <style:text-properties style:font-name="Calibri" style:font-name-complex="Calibri" fo:font-size="11pt" style:font-size-asian="11pt" style:font-size-complex="11pt"/>
    </style:style>
    <style:style style:name="P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1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2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4"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5"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6"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7"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8"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39"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0"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1"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2"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3" style:parent-style-name="Textbody" style:list-style-name="LFO1" style:family="paragraph">
      <style:paragraph-properties fo:widows="2" fo:orphans="2" fo:margin-bottom="0in" fo:background-color="#FFFFFF"/>
      <style:text-properties style:font-name="Calibri" style:font-name-complex="Calibri" fo:font-size="11pt" style:font-size-asian="11pt" style:font-size-complex="11pt"/>
    </style:style>
    <style:style style:name="P44" style:parent-style-name="Textbody" style:family="paragraph">
      <style:paragraph-properties fo:widows="2" fo:orphans="2" fo:margin-bottom="0in" fo:background-color="#FFFFFF"/>
      <style:text-properties style:font-name-complex="Times New Roman" fo:font-size="13.5pt" style:font-size-asian="13.5pt" style:font-size-complex="13.5pt"/>
    </style:style>
    <style:style style:name="P45" style:parent-style-name="Textbody" style:family="paragraph">
      <style:paragraph-properties fo:widows="2" fo:orphans="2" fo:margin-bottom="0in" fo:background-color="#FFFFFF"/>
      <style:text-properties style:font-name-complex="Times New Roman" fo:font-size="13.5pt" style:font-size-asian="13.5pt" style:font-size-complex="13.5pt"/>
    </style:style>
    <style:style style:name="P46" style:parent-style-name="Textbody" style:family="paragraph">
      <style:paragraph-properties fo:widows="2" fo:orphans="2" fo:text-align="end" fo:margin-bottom="0in" fo:background-color="#FFFFFF"/>
    </style:style>
    <style:style style:name="T47"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REGULAMIN IMPREZY <text:s/></text:p>
      <text:p text:style-name="P2"/>
      <text:p text:style-name="P3"><text:span text:style-name="T4">KONCERT</text:span><text:span text:style-name="T5"><text:s/>LED ZEPPELIN SHOW – 11.02.2023</text:span></text:p>
      <text:p text:style-name="P6"/>
      <text:list text:style-name="LFO1" text:continue-numbering="true">
        <text:list-item>
          <text:p text:style-name="P7">Organizatorem imprezy jest ZEPPELINIANS MANAGEMENT GROUP TOMASZ NOWIK ul. Chełmińska 14a/15, 78-400 Szczecinek. NIP<text:s/>673-117-50-07,</text:p>
        </text:list-item>
        <text:list-item>
          <text:p text:style-name="P8">Osoby uczestniczące w imprezie mają obowiązek zachowywać się w sposób nie zagrażający bezpieczeństwu innych osób obecnych na tej imprezie, a w szczególności przestrzegać regulaminu obiektu i imprezy.</text:p>
        </text:list-item>
        <text:list-item>
          <text:p text:style-name="P9">Przy wejściu na teren imprezy widz zobowiązany jest okazać ważny bilet (zaproszenie) oraz poddać się kontroli służbom porządkowym, w zakresie określonym niniejszym regulaminem</text:p>
        </text:list-item>
        <text:list-item>
          <text:p text:style-name="P10">Wchodząc na teren koncertu uczestnik bezwzględnie akceptuje regulamin.</text:p>
        </text:list-item>
        <text:list-item>
          <text:p text:style-name="P11">Prawo wstępu na imprezę mają posiadacze ważnych biletów wstępu, które należy zachować do kontroli przez cały czas trwania imprezy, posiadacze kart wolnego wstępu wydanych przez organizatora, posiadacze ważnych akredytacji prasy, radia, telewizji i innych mediów, wydanych przez organizatora imprezy.  Prawo<text:s/>wstępu posiadają także przedstawiciele służb państwowych, komunalnych oraz medycznych, uprawnionych do czynności kontrolnych na podstawie ważnych legitymacji służbowych, po wcześniejszym zgłoszeniu się do organizatora imprezy.</text:p>
        </text:list-item>
        <text:list-item>
          <text:p text:style-name="P12">Zabronione jest wnoszenie na<text:s/>teren imprezy przedmiotów mogących stanowić bezpośrednie zagrożenie bezpieczeństwa współuczestników, takich jak broń palna, broń gazowa, paralizator, miotacz gazu, nóż, pałka, łańcuch, petarda, świeca dymna, laser oraz przedmiotów, które mogłyby być wykorzystane jako pociski oraz wszelkich im podobnych.</text:p>
        </text:list-item>
        <text:list-item>
          <text:p text:style-name="P13">Zabronione jest wnoszenie i spożywanie napojów alkoholowych oraz innych środków odurzających jak również wnoszenie opakowań szklanych, metalowych, plastikowych.<text:s/></text:p>
        </text:list-item>
        <text:list-item>
          <text:p text:style-name="P14">Zabronione jest używanie ognia otwartego, palenia tytoniu.</text:p>
        </text:list-item>
        <text:list-item>
          <text:p text:style-name="P15">Osoby w stanie nietrzeźwym nie mają prawa wstępu na imprezę pomimo posiadania ważnego biletu wstępu, a osoby których stan wskazują na spożycie alkoholu lub środków odurzających ujawnione przy wejściu na imprezę, zobowiązane są do natychmiastowego opuszczenia terenu imprezy pod rygorem wyprowadzenia przez służby porządkowe.</text:p>
        </text:list-item>
        <text:list-item>
          <text:p text:style-name="P16">Na terenie Imprezy zakazuje się prowadzenia bez zezwolenia Organizatora jakiejkolwiek działalności handlowej, zarobkowej, promocyjnej.</text:p>
        </text:list-item>
        <text:list-item>
          <text:p text:style-name="P17">Osoby nieprzestrzegające ustaleń niniejszego regulaminu  i nie stosujące się do poleceń służb porządkowych zostaną usunięte z obiektu bez prawa do zwrotu równowartości pieniężnej za zakupiony bilet wstępu.</text:p>
        </text:list-item>
        <text:list-item>
          <text:p text:style-name="P18">Bilet wstępu traci ważność w momencie opuszczenia obiektu i nie upoważnia do ponownego<text:s/>wejścia na teren obiektu.</text:p>
        </text:list-item>
        <text:list-item>
          <text:p text:style-name="P19">Osobom, którym w przypadkach przewidzianych Regulaminem oraz przepisami prawa odmówiono wstępu na Imprezę lub zostały zobowiązane do opuszczenia jej terenu, nie przysługują żadne roszczenia wobec Organizatora, a w szczególności<text:s/>roszczenia o zwrot ceny biletu.</text:p>
        </text:list-item>
        <text:list-item>
          <text:p text:style-name="P20">Osoby z niepełnosprawnościami bądź innymi zaburzeniami stanowiącymi barierę w uczestnictwie w Imprezie zobowiązane są do poinformowania Organizatora o uczestnictwie w Imprezie w celu zagwarantowania właściwej widoczności oraz bezpieczeństwa w trakcie Imprezy.</text:p>
        </text:list-item>
        <text:list-item>
          <text:p text:style-name="P21">Organizator nie ponosi odpowiedzialności za ewentualne niedogodności spowodowane niezgłoszeniem lub zbyt późnym zgłoszeniem uczestnictwa w Imprezie osoby z niepełnosprawnościami.</text:p>
        </text:list-item>
        <text:list-item>
          <text:p text:style-name="P22"><text:s text:c="2"/>Organizator nie jest zobowiązany do zwrotu pieniędzy z tytułu niewykorzystanego biletu.</text:p>
        </text:list-item>
        <text:list-item>
          <text:p text:style-name="P23"><text:s text:c="2"/>Obowiązuje zakaz wnoszenia profesjonalnego sprzętu fotograficznego oraz rejestrującego Audio - wideo. Obowiązuje całkowity zakaz fotografowania oraz wideofilmowania przebiegu koncertu.</text:p>
        </text:list-item>
        <text:list-item>
          <text:p text:style-name="P24">Organizator imprezy<text:s/>ma prawo do rejestrowania przebiegu imprezy, a w szczególności zachowania uczestników przy pomocy urządzeń rejestrujących obraz i dźwięk. </text:p>
        </text:list-item>
        <text:list-item>
          <text:p text:style-name="P25">Bezpieczeństwa uczestników na imprezie strzegą oznakowane służby porządkowe, legitymujące się identyfikatorem, umieszczonym w widocznym miejscu.</text:p>
        </text:list-item>
        <text:list-item>
          <text:p text:style-name="P26">Służby te uprawnione są do:</text:p>
          <text:list text:continue-numbering="true">
            <text:list-item>
              <text:p text:style-name="P27">sprawdzania uprawnień do przebywania na terenie imprezy</text:p>
            </text:list-item>
            <text:list-item>
              <text:p text:style-name="P28">przeglądania zawartości bagaży, odzieży osób w przypadku podejrzenia, że osoby te wnoszą na teren imprezy masowej przedmioty, o których mowa w pkt 3.</text:p>
            </text:list-item>
            <text:list-item>
              <text:p text:style-name="P29">wzywania do opuszczenia terenu imprezy masowej w przypadku stwierdzenia braku uprawnień do przebywania na imprezie.</text:p>
            </text:list-item>
            <text:list-item>
              <text:p text:style-name="P30">ujęcia i niezwłocznego przekazania Policji osób, stanowiących bezpośrednie zagrożenie dla życia i zdrowia ludzkiego, a  także<text:s/>chronionego mienia.</text:p>
            </text:list-item>
            <text:list-item>
              <text:p text:style-name="P31">usunięcie z terenu imprezy osób, które swoim zachowaniem zakłócają przebieg imprezy.</text:p>
            </text:list-item>
            <text:list-item>
              <text:p text:style-name="P32">nie wpuszczenia na teren imprezy osób, wobec których zostało wydane orzeczenie sądowe, zakazujące wstępu na imprezę masową, w razie ukarania za wykroczenia, o których mowa w art. 22 ustawy o bezpieczeństwie imprez masowych  lub  zobowiązujące do powstrzymania się od przebywania w miejscach przeprowadzania imprez masowych, wydane przez sąd wobec skazanego w związku z warunkowym zawieszeniem wykonania kary<text:s/>pobawienia wolności albo wobec nieletniego  na podstawie art. 6 pkt.2 ustawy z dnia 26 października 1982r. o postępowaniu w sprawach nieletnich ( Dz. U. Nr 11 poz. 109 z 2002r. ) z  późn. zm. ).</text:p>
            </text:list-item>
            <text:list-item>
              <text:p text:style-name="P33">niewpuszczania na teren imprezy osób odmawiających poddania<text:s/>się czynnościom, o których mowa w pkt. 14 nn.  regulaminu.</text:p>
            </text:list-item>
          </text:list>
        </text:list-item>
        <text:list-item>
          <text:p text:style-name="P34">Organizator nie prowadzi depozytu przedmiotów, których wnoszenie i posiadanie w trakcie imprezy jest zabronione.</text:p>
        </text:list-item>
        <text:list-item>
          <text:p text:style-name="P35">Zabronione jest tarasowanie i zastawianie w jakikolwiek sposób wyjść i dróg ewakuacyjnych, dróg dojazdowych dla służb ratowniczych oraz hydrantów i innych urządzeń niezbędnych w przypadku prowadzenia akcji ratowniczej lub gaśniczej.</text:p>
        </text:list-item>
        <text:list-item>
          <text:p text:style-name="P36">Uczestnik imprezy zobowiązany jest do informowania organizatora lub służby porządkowej o zauważonym pożarze, zagrożeniu życia, zdrowia ludzkiego lub mienia. </text:p>
        </text:list-item>
        <text:list-item>
          <text:p text:style-name="P37">Organizator nie ponosi odpowiedzialności za mienie pozostawione na terenie imprezy.</text:p>
        </text:list-item>
        <text:list-item>
          <text:p text:style-name="P38">Uczestnik zobowiązany jest do stosowania się do zaleceń organizatora oraz służby porządkowej.</text:p>
        </text:list-item>
        <text:list-item>
          <text:p text:style-name="P39"><text:s/>Organizator ma prawo zmienić datę, miejsce oraz program imprezy z ważnych przyczyn, tj. ogłoszenie żałoby narodowej, niesprzyjające warunki pogodowe uniemożliwiające odbycie się imprezy (w przypadku imprez plenerowych), choroba, niedyspozycja lub inna pozostająca poza odpowiedzialnością Organizatora obiektywna przyczyna uniemożliwiająca występ wykonawcy oraz przypadki, gdy zmiana spowodowana jest koniecznością zapewnienia bezpieczeństwa, zdrowia lub życia ludzi lub mienia lub koniecznością zapewnienia niezakłóconego oraz komfortowego dla uczestników przebiegu imprezy.</text:p>
        </text:list-item>
        <text:list-item>
          <text:p text:style-name="P40">Uczestnicy przyjmują do wiadomości, że wstęp na teren Imprezy jest jednoznaczny z udzieleniem ich zgody na nieodpłatne nagrywanie, fotografowanie, filmowanie oraz transmitowanie, rozpowszechnianie lub pokazywanie wizerunku lub głos w związku z jakimkolwiek programem przedstawiającym Imprezę. Uczestnikowi nie przysługują żadne roszczenia wobec Organizatora z tego tytułu.</text:p>
        </text:list-item>
        <text:list-item>
          <text:p text:style-name="P41">Uczestnik może być narażony na ciągłe przebywanie w strefie natężenia dźwięków mogących spowodować uszkodzenie słuchu.</text:p>
        </text:list-item>
        <text:list-item>
          <text:p text:style-name="P42">Organizator zastrzega sobie prawo ustalenia i zmian w przebiegu Imprezy oraz prawo do ustalenia i zmiany programu Imprezy pod względem artystycznym i czasowym bez podania przyczyny,</text:p>
        </text:list-item>
        <text:list-item>
          <text:p text:style-name="P43">Ostateczna interpretacja niniejszego regulaminu należy wyłącznie do organizatora.</text:p>
        </text:list-item>
      </text:list>
      <text:p text:style-name="P44"/>
      <text:p text:style-name="P45"/>
      <text:p text:style-name="P46"><text:span text:style-name="T47">ORGANIZ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asian="SimSun"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J</meta:initial-creator>
    <dc:creator>Anna Stompor</dc:creator>
    <meta:creation-date>2023-01-04T07:44:00Z</meta:creation-date>
    <dc:date>2023-01-04T07:44:00Z</dc:date>
    <meta:print-date>2019-08-12T09:26:00Z</meta:print-date>
    <meta:template xlink:href="Normal" xlink:type="simple"/>
    <meta:editing-cycles>2</meta:editing-cycles>
    <meta:editing-duration>PT0S</meta:editing-duration>
    <meta:document-statistic meta:page-count="2" meta:paragraph-count="14" meta:word-count="1016" meta:character-count="7104" meta:row-count="50" meta:non-whitespace-character-count="6102"/>
  </office:meta>
</office:document-meta>
</file>